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text-underline-style="none"/>
    </style:style>
    <style:style style:name="P3" style:family="paragraph" style:parent-style-name="Text_20_body">
      <style:paragraph-properties fo:text-align="end" style:justify-single-word="false"/>
      <style:text-properties style:text-underline-style="none"/>
    </style:style>
    <style:style style:name="P4" style:family="paragraph" style:parent-style-name="Text_20_body">
      <style:paragraph-properties fo:text-align="start" style:justify-single-word="false"/>
      <style:text-properties style:text-underline-style="none"/>
    </style:style>
    <style:style style:name="P5" style:family="paragraph" style:parent-style-name="Text_20_body">
      <style:paragraph-properties fo:text-align="justify" style:justify-single-word="false"/>
      <style:text-properties style:font-name="Times New Roman1" style:text-underline-style="none"/>
    </style:style>
    <style:style style:name="P6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16pt" style:text-underline-style="none" style:font-size-asian="16pt" style:font-size-complex="16pt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Times New Roman1" fo:font-size="16pt" style:text-underline-style="none" style:font-size-asian="16pt" style:font-size-complex="16pt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Times New Roman1" fo:font-size="16pt" style:text-underline-style="none" style:font-size-asian="16pt" style:font-size-complex="16pt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end" style:justify-single-word="false"/>
      <style:text-properties style:font-name="Times New Roman1" fo:font-size="16pt" style:text-underline-style="none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1" style:text-underline-style="none"/>
    </style:style>
    <style:style style:name="P17" style:family="paragraph" style:parent-style-name="Text_20_body" style:list-style-name="L1">
      <style:paragraph-properties fo:text-align="justify" style:justify-single-word="false"/>
    </style:style>
    <style:style style:name="P18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fo:font-size="16pt" style:text-underline-style="none" style:font-size-asian="16pt" style:font-size-complex="16pt"/>
    </style:style>
    <style:style style:name="T4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Dash_20_1" svg:stroke-width="0cm" svg:stroke-color="#000000" draw:marker-start="" draw:marker-start-width="0.3cm" draw:marker-start-center="false" draw:marker-end="Врхови_20_стрелице_20_1" draw:marker-end-width="0.3cm" draw:marker-end-center="false" draw:fill="none" draw:fill-color="#99ccff" draw:fill-gradient-name="Gradient_20_7" draw:fill-hatch-name="Hatch_20_1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Врхови_20_стрелице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Врхови_20_стрелице_20_2" draw:marker-end="Врхови_20_стрелице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Dana 04. februar 2013.godine</text:p>
      <text:p text:style-name="Standard"/>
      <text:p text:style-name="P10">KRUG I KRUZNICA</text:p>
      <text:p text:style-name="P9"/>
      <text:p text:style-name="P9"/>
      <text:p text:style-name="Text_20_body"><text:tab/> </text:p>
      <text:p text:style-name="Text_20_body"><text:tab/>Kruzna linija (kruznica) je kriva zatvorena linija.</text:p>
      <text:p text:style-name="Text_20_body"/>
      <text:p text:style-name="Text_20_body"><text:tab/>Krug je geometrijska figura koja se sastoji od kruznice i dela ravni koji ona obuhvata.</text:p>
      <text:p text:style-name="Text_20_body"/>
      <text:p text:style-name="Text_20_body"><text:tab/>Kruznicu i krug najlakse crtamo spravom koja se zove <text:span text:style-name="T1">sestar.</text:span></text:p>
      <text:p text:style-name="P2"/>
      <text:p text:style-name="P4"><text:tab/>Tacka O je centar kruznice u koju stavljamo sestar. <text:s text:c="29"/></text:p>
      <text:p text:style-name="P2"/>
      <text:p text:style-name="P2"><text:tab/>Poluprecnik kruga (kruznice) je duz koja spaja centar kruznice sa ma kojom tackom kruznice. <text:s text:c="2"/><text:tab/></text:p>
      <text:p text:style-name="P2"><text:s text:c="12"/>Ona se obelezava tackom r. </text:p>
      <text:p text:style-name="P2"><text:s text:c="12"/>Precnik je duz koja spaja dve tacke kruznice i prolazi kroz centar kruga. Obelezava se tackom R</text:p>
      <text:p text:style-name="P3"/>
      <text:p text:style-name="P1"><text:span text:style-name="T1"><text:tab/>Poluprecnik je jednak polovini precnika. <text:s text:c="2"/>R </text:span><text:span text:style-name="T2">=</text:span><text:span text:style-name="T1"> 2r</text:span></text:p>
      <text:p text:style-name="P1"><draw:line text:anchor-type="paragraph" draw:z-index="1" draw:style-name="gr2" draw:text-style-name="P19" svg:x1="6.902cm" svg:y1="5.11cm" svg:x2="11.691cm" svg:y2="5.189cm"><text:p/></draw:line><draw:custom-shape text:anchor-type="char" draw:z-index="0" draw:style-name="gr1" draw:text-style-name="P18" svg:width="9.605cm" svg:height="8.706cm" svg:x="2.087cm" svg:y="0.7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 <text:s text:c="79"/>r </text:span><text:span text:style-name="T2">= R : 2</text:span></text:p>
      <text:p text:style-name="P5"/>
      <text:p text:style-name="P5"><draw:line text:anchor-type="paragraph" draw:z-index="4" draw:style-name="gr4" draw:text-style-name="P19" svg:x1="9.684cm" svg:y1="0.291cm" svg:x2="4.498cm" svg:y2="7.62cm"><text:p/></draw:line></text:p>
      <text:p text:style-name="P5"/>
      <text:p text:style-name="P5"/>
      <text:p text:style-name="P5"/>
      <text:p text:style-name="P1"><text:span text:style-name="T2"><text:tab/><text:tab/><text:tab/><text:tab/><text:tab/><text:tab/><text:tab/> <text:s/></text:span><text:span text:style-name="T3"><text:s text:c="2"/>r</text:span></text:p>
      <text:p text:style-name="P11"><text:tab/><text:tab/><text:tab/><text:tab/><text:tab/>O</text:p>
      <text:p text:style-name="P11"><text:tab/><text:tab/><text:tab/><text:tab/> <text:s text:c="6"/>R<text:tab/><text:tab/></text:p>
      <text:p text:style-name="P11"><text:tab/><text:tab/><text:tab/></text:p>
      <text:p text:style-name="P11"/>
      <text:p text:style-name="P11"/>
      <text:p text:style-name="P11"/>
      <text:p text:style-name="P1"><text:span text:style-name="T3"><text:s text:c="56"/></text:span></text:p>
      <text:p text:style-name="P6"><text:span text:style-name="T3">Zadaci za vezbanje</text:span><text:span text:style-name="T3">:</text:span></text:p>
      <text:p text:style-name="P11"/>
      <text:list xml:id="list770599865" text:style-name="L1">
        <text:list-item>
          <text:p text:style-name="P17"><text:span text:style-name="T3">Nacrtaj krug sa centrom u tacki O i poluprecnikom r</text:span><text:span text:style-name="T3">=</text:span><text:span text:style-name="T3"> 2 cm.</text:span></text:p>
        </text:list-item>
        <text:list-item>
          <text:p text:style-name="P12">Nacrtaj dve kruznice, jednu sa centrom u tacki A, a drugu sa centrom u tacki B, tako da obe prolaze kroz tacku C.</text:p>
          <text:p text:style-name="P12"/>
          <text:p text:style-name="P12"><text:s text:c="25"/>.C</text:p>
          <text:p text:style-name="P12"><text:s/></text:p>
        </text:list-item>
      </text:list>
      <text:p text:style-name="P11"><text:s text:c="8"/>.A <text:s text:c="23"/></text:p>
      <text:p text:style-name="P11"><text:s text:c="29"/>.B</text:p>
      <text:p text:style-name="P11"/>
      <text:list xml:id="list1147875136" text:style-name="L2">
        <text:list-item>
          <text:list>
            <text:list-item>
              <text:p text:style-name="P13">Nacrtaj dve kruznice ciji je zajednicki centar tacka M, a poluprecnici duzi AM i MB.</text:p>
            </text:list-item>
          </text:list>
        </text:list-item>
      </text:list>
      <text:p text:style-name="P11"><draw:line text:anchor-type="paragraph" draw:z-index="2" draw:style-name="gr3" draw:text-style-name="P19" svg:x1="3.542cm" svg:y1="4.298cm" svg:x2="3.463cm" svg:y2="0.012cm"><text:p/></draw:line><text:tab/><text:tab/> <text:s text:c="2"/>A</text:p>
      <text:p text:style-name="P1"><text:tab/><text:tab/> <text:s text:c="2"/></text:p>
      <text:p text:style-name="P11"><text:tab/></text:p>
      <text:p text:style-name="P5"><text:tab/><text:tab/><text:tab/></text:p>
      <text:p text:style-name="P5"/>
      <text:p text:style-name="P1"><draw:line text:anchor-type="paragraph" draw:z-index="3" draw:style-name="gr2" draw:text-style-name="P19" svg:x1="9.019cm" svg:y1="0.424cm" svg:x2="3.463cm" svg:y2="0.424cm"><text:p/></draw:line><text:span text:style-name="T2"> <text:s text:c="26"/></text:span><text:span text:style-name="T3">M<text:tab/><text:tab/><text:tab/><text:tab/><text:tab/> <text:s text:c="3"/>B</text:span></text:p>
      <text:p text:style-name="P11"/>
      <text:p text:style-name="P11"/>
      <text:p text:style-name="P14"/>
      <text:p text:style-name="P14"/>
      <text:p text:style-name="P7"><text:span text:style-name="T3">Milan Glisovic III</text:span><text:span text:style-name="T3">/</text:span><text:span text:style-name="T3">6</text:span></text:p>
      <text:p text:style-name="P15">OS Branko Copic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Врхови_20_стрелице_20_1" draw:display-name="Врхови стрелице 1" svg:viewBox="0 0 836 110" svg:d="m0 0h278 278 280v36 36 38h-278-278-280v-36-36z"/>
    <draw:marker draw:name="Врхови_20_стрелице_20_2" draw:display-name="Врхови стрелице 2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3-02-04T22:01:38</meta:creation-date>
    <dc:date>2013-02-05T22:38:50</dc:date>
    <dc:creator>user </dc:creator>
    <meta:editing-duration>PT01H03M46S</meta:editing-duration>
    <meta:editing-cycles>9</meta:editing-cycles>
    <meta:generator>OpenOffice.org/3.2$Linux OpenOffice.org_project/320m12$Build-9483</meta:generator>
    <meta:document-statistic meta:table-count="0" meta:image-count="0" meta:object-count="0" meta:page-count="1" meta:paragraph-count="32" meta:word-count="168" meta:character-count="1261"/>
  </office:meta>
</office:document-meta>
</file>