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66cc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b2394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6b2394" fo:font-style="italic" fo:font-weight="normal" fo:background-color="#23b8dc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6b2394" fo:font-style="italic" style:text-underline-style="none" fo:font-weight="normal" style:font-style-asian="italic" style:font-weight-asian="normal" style:font-style-complex="italic" style:font-weight-complex="normal"/>
    </style:style>
    <style:style style:name="gr1" style:family="graphic">
      <style:graphic-properties draw:fill="solid"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dcff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клон</text:p>
      <text:p text:style-name="P1"><draw:custom-shape text:anchor-type="paragraph" draw:z-index="3" draw:style-name="gr1" svg:width="1.235cm" svg:height="1.274cm" svg:x="11.866cm" svg:y="0.40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5" draw:style-name="gr3" svg:width="5.053cm" svg:height="7.878cm" svg:x="6.237cm" svg:y="0.265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1"/>
      <text:p text:style-name="P3"><draw:custom-shape text:anchor-type="paragraph" draw:z-index="1" draw:style-name="gr1" svg:width="1.075cm" svg:height="1.075cm" svg:x="4.346cm" svg:y="0.2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Док спавам</text:p>
      <text:p text:style-name="P3"><draw:custom-shape text:anchor-type="paragraph" draw:z-index="0" draw:style-name="gr1" svg:width="1.195cm" svg:height="1.056cm" svg:x="13.418cm" svg:y="0.37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у звезданој ноћи,</text:p>
      <text:p text:style-name="P3">ја сањам да ли</text:p>
      <text:p text:style-name="P3">ће Деда Мраз доћи.</text:p>
      <text:p text:style-name="P3"/>
      <text:p text:style-name="P3"><draw:custom-shape text:anchor-type="paragraph" draw:z-index="8" draw:style-name="gr1" svg:width="0.796cm" svg:height="0.738cm" svg:x="14.99cm" svg:y="0.48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Поклоне сањам,</text:p>
      <text:p text:style-name="P3">поклоне испод јелке,</text:p>
      <text:p text:style-name="P3"><draw:custom-shape text:anchor-type="paragraph" draw:z-index="9" draw:style-name="gr1" svg:width="1.135cm" svg:height="1.174cm" svg:x="2.238cm" svg:y="0.38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2" draw:style-name="gr1" svg:width="0.916cm" svg:height="1.031cm" svg:x="11.866cm" svg:y="0.32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да ли ће бити оно</text:p>
      <text:p text:style-name="P3"><draw:custom-shape text:anchor-type="paragraph" draw:z-index="4" draw:style-name="gr1" svg:width="1.234cm" svg:height="1.114cm" svg:x="4.944cm" svg:y="0.19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шта жели дете.</text:p>
      <text:p text:style-name="P3"><draw:custom-shape text:anchor-type="paragraph" draw:z-index="10" draw:style-name="gr1" svg:width="0.638cm" svg:height="0.69cm" svg:x="15.626cm" svg:y="0.266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5">А ја желим</text:p>
      <text:p text:style-name="P3"><draw:custom-shape text:anchor-type="paragraph" draw:z-index="7" draw:style-name="gr1" svg:width="0.895cm" svg:height="0.936cm" svg:x="13.697cm" svg:y="0.28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концертни клавир,</text:p>
      <text:p text:style-name="P3"><draw:custom-shape text:anchor-type="paragraph" draw:z-index="5" draw:style-name="gr1" svg:width="1.255cm" svg:height="1.094cm" svg:x="12.144cm" svg:y="0.39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4" draw:style-name="gr2" svg:width="0.816cm" svg:height="0.698cm" svg:x="3.75cm" svg:y="0.27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не као тортa,</text:p>
      <text:p text:style-name="P3"><draw:custom-shape text:anchor-type="paragraph" draw:z-index="13" draw:style-name="gr2" svg:width="1.572cm" svg:height="1.627cm" svg:x="13.339cm" svg:y="1.84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2" draw:style-name="gr2" svg:width="0.876cm" svg:height="1.075cm" svg:x="16.203cm" svg:y="0.58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1" draw:style-name="gr2" svg:width="1.373cm" svg:height="1.553cm" svg:x="2.676cm" svg:y="1.34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6" draw:style-name="gr1" svg:width="0.338cm" svg:height="0.338cm" svg:x="6.595cm" svg:y="0.60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већ онај прави. </text:p>
      <text:p text:style-name="P3"/>
      <text:p text:style-name="P3"/>
      <text:p text:style-name="P4">Теодора Петровић III-6</text:p>
      <text:p text:style-name="P4">ОШ Бранко Ћоп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19T20:15:11</meta:creation-date>
    <dc:date>2013-01-21T13:04:27</dc:date>
    <dc:creator>user </dc:creator>
    <meta:editing-duration>PT01H07M26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1" meta:paragraph-count="15" meta:word-count="44" meta:character-count="223"/>
  </office:meta>
</office:document-meta>
</file>