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3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4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5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PRAZNICI</text:p>
      <text:p text:style-name="P2"/>
      <text:p text:style-name="P3"/>
      <text:p text:style-name="P4"><text:tab/>Novogodisnje i Bozicne praznike proveo sam sa roditeljima,bratom i kumovima.Malo u selu a malo u Beogradu.</text:p>
      <text:p text:style-name="P5"><text:tab/>Jelku sam kitio sa bratom i kumovima,zatim smo isli napolje<text:s/>da bacamo petarde i gledamo vateomet nad Beogradom.Tu novogodisnju noc <text:s/>pamticu dugo jer mi je bilo prelepo.</text:p>
      <text:p text:style-name="P6"><text:tab/>Kao i ranijih godina i ovaj sam Bozic docekao u selu sa bratom ispod stola. Bas u subotu kada smo stigli deda me je podsetio da su tada Oci. To je praznik kada se <text:s/>„vezuju“ <text:s/>muskarci i treba da se „odrese“ bilo kako da bi ih pustili. Ja sam vezao tatu, a on mi je dao pare. Za Badnje vece smo porodicno sedeli i cekali da deda donese Badnjak da ga zalozimo. Onda se u celom selu cula pucnjava. Deda kaze da se tako uvek cekao Bozic <text:s/>i da je to tradicija. Baka je napravila cesnicu pa sam i ovog puta ja odlomio parce sa parom. I sada je cuvam u svojoj kasici.</text:p>
      <text:p text:style-name="P7"><text:tab/>Svaka Nova godina i Bozic su mi sjajnii uvek im se radujem.</text:p>
      <text:p text:style-name="P8"><text:tab/>Danas 19.01.2013.godine je Bogojavljenje kada se Isus Hristos po verovanju javio narodu. Moji deda i baba slave sutra slavu Sveti Jovan. Jedva cekam da jedem bakine kolace.</text:p>
      <text:p text:style-name="P9"><text:tab/>Uskoro ce i nasa skolska slava Sveti Sava koju uvek rado slavim u<text:s/>skoli.</text:p>
      <text:p text:style-name="P10"><text:tab/>Drugari,srecna nam slava.</text:p>
      <text:p text:style-name="P11"/>
      <text:p text:style-name="P12"/>
      <text:p text:style-name="P13"/>
      <text:p text:style-name="P14"><text:tab/><text:tab/><text:tab/><text:tab/>Milan Glisovic, III/6</text:p>
      <text:p text:style-name="P15">Osnovna<text:s/>skola "Branko Copic"</text:p>
      <text:p text:style-name="P16"><text:tab/></text:p>
      <text:p text:style-name="P17"><text:tab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C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Подразумеванифонтпасуса" style:display-name="Подразумевани фонт пасуса" style:family="text"/>
    <style:style style:name="Standard" style:display-name="Standard" style:family="paragraph">
      <style:text-properties fo:hyphenate="false"/>
    </style:style>
    <style:style style:name="Заглављестранице" style:display-name="Заглавље страниц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слов" style:display-name="Наслов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наслов" style:display-name="Поднаслов" style:family="paragraph" style:parent-style-name="Заглављестраниц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1.1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 </meta:initial-creator>
    <dc:creator>mt</dc:creator>
    <meta:creation-date>2013-01-29T21:22:00Z</meta:creation-date>
    <dc:date>2013-02-01T18:53:00Z</dc:date>
    <meta:template xlink:href="Normal.dotm" xlink:type="simple"/>
    <meta:editing-cycles>4</meta:editing-cycles>
    <meta:editing-duration>PT780S</meta:editing-duration>
    <meta:document-statistic meta:page-count="1" meta:paragraph-count="2" meta:word-count="187" meta:character-count="1252" meta:row-count="8" meta:non-whitespace-character-count="1067"/>
  </office:meta>
</office:document-meta>
</file>